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G# Cm Fm Fm - C# G# D# D#</text:p>
      <text:p><text:s text:c="7"/>(C# D# <text:s text:c="2"/>Fm C# <text:s/>- G# D# G# G#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Cm G7 x3) - Cm F7 Bbm D#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G# <text:s/>D#</text:p>
      <text:p><text:span text:style-name="Measure_20__23_1">Dar</text:span>ling, so it <text:span text:style-name="Measure_20__23_2">goes</text:span> <text:s text:c="9"/>Fm D#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